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10" style:parent-style-name="Standard" style:family="paragraph"/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/>
    <style:style style:name="T15" style:parent-style-name="DefaultParagraphFont" style:family="text">
      <style:text-properties fo:font-size="11pt" style:font-size-asian="11pt"/>
    </style:style>
    <style:style style:name="P16" style:parent-style-name="Standard" style:family="paragraph"/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style:font-weight-complex="bold" fo:color="#FF0000" fo:font-size="11pt" style:font-size-asian="11pt"/>
    </style:style>
    <style:style style:name="T22" style:parent-style-name="DefaultParagraphFont" style:family="text">
      <style:text-properties fo:font-weight="bold" style:font-weight-asian="bold" style:font-weight-complex="bold" fo:color="#FF0000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Standard" style:family="paragraph"/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/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Standard" style:family="paragraph"/>
    <style:style style:name="T30" style:parent-style-name="DefaultParagraphFont" style:family="text">
      <style:text-properties fo:font-size="11pt" style:font-size-asian="11pt"/>
    </style:style>
    <style:style style:name="P31" style:parent-style-name="Standard" style:family="paragraph"/>
    <style:style style:name="T32" style:parent-style-name="DefaultParagraphFont" style:family="text">
      <style:text-properties fo:font-size="11pt" style:font-size-asian="11pt"/>
    </style:style>
    <style:style style:name="P33" style:parent-style-name="Standard" style:family="paragraph"/>
    <style:style style:name="T34" style:parent-style-name="DefaultParagraphFont" style:family="text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paragraph-properties fo:margin-left="0.5in">
        <style:tab-stops/>
      </style:paragraph-properties>
      <style:text-properties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Standard" style:family="paragraph"/>
    <style:style style:name="T53" style:parent-style-name="DefaultParagraphFont" style:family="text">
      <style:text-properties fo:font-size="11pt" style:font-size-asian="11pt"/>
    </style:style>
    <style:style style:name="P54" style:parent-style-name="Standard" style:family="paragraph"/>
    <style:style style:name="T55" style:parent-style-name="DefaultParagraphFont" style:family="text">
      <style:text-properties fo:font-size="11pt" style:font-size-asian="11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weight-complex="bold" fo:font-size="11pt" style:font-size-asian="11pt"/>
    </style:style>
    <style:style style:name="P60" style:parent-style-name="Standard" style:family="paragraph"/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Standard" style:family="paragraph"/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style:font-weight-complex="bold" fo:font-size="11pt" style:font-size-asian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/>
    </style:style>
    <style:style style:name="P66" style:parent-style-name="Standard" style:family="paragraph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weight-complex="bold" fo:color="#4472C4"/>
    </style:style>
    <style:style style:name="P68" style:parent-style-name="Standard" style:family="paragraph">
      <style:text-properties fo:font-weight="bold" style:font-weight-asian="bold" fo:font-size="11pt" style:font-size-asian="11pt"/>
    </style:style>
    <style:style style:name="P69" style:parent-style-name="Standard" style:family="paragraph">
      <style:text-properties fo:font-weight="bold" style:font-weight-asian="bold" fo:font-size="11pt" style:font-size-asian="11pt"/>
    </style:style>
    <style:style style:name="P70" style:parent-style-name="Standard" style:family="paragraph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Standard" style:family="paragraph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Standard" style:family="paragraph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Standard" style:family="paragraph">
      <style:text-properties fo:font-size="11pt" style:font-size-asian="11pt"/>
    </style:style>
    <style:style style:name="P81" style:parent-style-name="Standard" style:family="paragraph">
      <style:text-properties fo:font-size="11pt" style:font-size-asian="11pt"/>
    </style:style>
    <style:style style:name="P82" style:parent-style-name="Standard" style:family="paragraph">
      <style:text-properties fo:font-size="11pt" style:font-size-asian="11pt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family="paragraph">
      <style:text-properties fo:font-size="11pt" style:font-size-asian="11pt"/>
    </style:style>
    <style:style style:name="P85" style:parent-style-name="Standard" style:family="paragraph">
      <style:text-properties fo:font-size="11pt" style:font-size-asian="11pt"/>
    </style:style>
    <style:style style:name="P86" style:parent-style-name="Standard" style:family="paragraph">
      <style:text-properties fo:font-size="11pt" style:font-size-asian="11pt"/>
    </style:style>
    <style:style style:name="P87" style:parent-style-name="Standard" style:family="paragraph">
      <style:text-properties fo:font-size="11pt" style:font-size-asian="11pt"/>
    </style:style>
    <style:style style:name="P88" style:parent-style-name="Standard" style:family="paragraph">
      <style:text-properties fo:font-size="11pt" style:font-size-asian="11pt"/>
    </style:style>
    <style:style style:name="P89" style:parent-style-name="Standard" style:family="paragraph">
      <style:text-properties fo:font-size="11pt" style:font-size-asian="11pt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2" style:parent-style-name="Standard" style:family="paragraph">
      <style:text-properties fo:font-weight="bold" style:font-weight-asian="bold" fo:font-size="11pt" style:font-size-asian="11pt" style:font-size-complex="16pt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text-position="super 66.6%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fo:color="#FF0000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FF0000"/>
    </style:style>
    <style:style style:name="T105" style:parent-style-name="DefaultParagraphFont" style:family="text">
      <style:text-properties fo:font-weight="bold" style:font-weight-asian="bold" style:font-weight-complex="bold" fo:color="#FF0000" style:text-position="super 66.6%"/>
    </style:style>
    <style:style style:name="T106" style:parent-style-name="DefaultParagraphFont" style:family="text">
      <style:text-properties fo:font-weight="bold" style:font-weight-asian="bold" style:font-weight-complex="bold" fo:color="#FF0000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TableColumn109" style:family="table-column">
      <style:table-column-properties style:column-width="2.9486in" style:use-optimal-column-width="false"/>
    </style:style>
    <style:style style:name="TableColumn110" style:family="table-column">
      <style:table-column-properties style:column-width="0.584in" style:use-optimal-column-width="false"/>
    </style:style>
    <style:style style:name="TableColumn111" style:family="table-column">
      <style:table-column-properties style:column-width="0.5972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108" style:family="table">
      <style:table-properties style:width="4.8187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Heading1" style:family="paragraph">
      <style:paragraph-properties style:snap-to-layout-grid="false" fo:text-align="start" fo:margin-left="0.3in" fo:text-indent="-0.3in">
        <style:tab-stops>
          <style:tab-stop style:type="left" style:position="0.9673in"/>
        </style:tab-stops>
      </style:paragraph-properties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>
        <style:tab-stops>
          <style:tab-stop style:type="left" style:position="1.2673in"/>
        </style:tab-stops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fo:color="#FF0000"/>
    </style:style>
    <style:style style:name="P264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T265" style:parent-style-name="DefaultParagraphFont" style:family="text">
      <style:text-properties fo:font-size="8pt" style:font-size-asian="8pt" style:font-size-complex="8pt"/>
    </style:style>
    <style:style style:name="T266" style:parent-style-name="DefaultParagraphFont" style:family="text">
      <style:text-properties fo:font-size="8pt" style:font-size-asian="8pt" style:font-size-complex="8pt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268" style:parent-style-name="DefaultParagraphFont" style:family="text">
      <style:text-properties fo:font-size="8pt" style:font-size-asian="8pt" style:font-size-complex="8pt"/>
    </style:style>
    <style:style style:name="T269" style:parent-style-name="DefaultParagraphFont" style:family="text">
      <style:text-properties fo:font-size="8pt" style:font-size-asian="8pt" style:font-size-complex="8pt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271" style:parent-style-name="DefaultParagraphFont" style:family="text">
      <style:text-properties fo:font-size="8pt" style:font-size-asian="8pt" style:font-size-complex="8pt"/>
    </style:style>
    <style:style style:name="T272" style:parent-style-name="DefaultParagraphFont" style:family="text">
      <style:text-properties fo:font-size="8pt" style:font-size-asian="8pt" style:font-size-complex="8pt"/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T275" style:parent-style-name="DefaultParagraphFont" style:family="text">
      <style:text-properties fo:font-size="8pt" style:font-size-asian="8pt" style:font-size-complex="8pt"/>
    </style:style>
    <style:style style:name="T276" style:parent-style-name="DefaultParagraphFont" style:family="text">
      <style:text-properties fo:font-size="8pt" style:font-size-asian="8pt" style:font-size-complex="8pt"/>
    </style:style>
    <style:style style:name="T277" style:parent-style-name="DefaultParagraphFont" style:family="text">
      <style:text-properties fo:font-size="8pt" style:font-size-asian="8pt" style:font-size-complex="8pt"/>
    </style:style>
    <style:style style:name="T278" style:parent-style-name="DefaultParagraphFont" style:family="text">
      <style:text-properties fo:font-size="8pt" style:font-size-asian="8pt" style:font-size-complex="8pt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P280" style:parent-style-name="Standard" style:family="paragraph">
      <style:text-properties fo:font-size="8pt" style:font-size-asian="8pt" style:font-size-complex="8pt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T282" style:parent-style-name="DefaultParagraphFont" style:family="text">
      <style:text-properties fo:font-size="8pt" style:font-size-asian="8pt" style:font-size-complex="8pt"/>
    </style:style>
    <style:style style:name="T283" style:parent-style-name="DefaultParagraphFont" style:family="text">
      <style:text-properties fo:font-size="8pt" style:font-size-asian="8pt" style:font-size-complex="8pt"/>
    </style:style>
    <style:style style:name="T284" style:parent-style-name="DefaultParagraphFont" style:family="text">
      <style:text-properties fo:font-size="8pt" style:font-size-asian="8pt" style:font-size-complex="8pt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P286" style:parent-style-name="Standard" style:family="paragraph">
      <style:text-properties fo:font-size="8pt" style:font-size-asian="8pt" style:font-size-complex="8pt"/>
    </style:style>
    <style:style style:name="T287" style:parent-style-name="DefaultParagraphFont" style:family="text">
      <style:text-properties fo:font-size="8pt" style:font-size-asian="8pt" style:font-size-complex="8pt"/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P289" style:parent-style-name="Standard" style:family="paragraph">
      <style:text-properties fo:font-size="8pt" style:font-size-asian="8pt" style:font-size-complex="8pt"/>
    </style:style>
    <style:style style:name="T290" style:parent-style-name="DefaultParagraphFont" style:family="text">
      <style:text-properties fo:font-size="8pt" style:font-size-asian="8pt" style:font-size-complex="8pt"/>
    </style:style>
    <style:style style:name="P291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 style:font-size-complex="8pt"/>
    </style:style>
    <style:style style:name="P292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P296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P298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299" style:parent-style-name="DefaultParagraphFont" style:family="text">
      <style:text-properties fo:font-size="8pt" style:font-size-asian="8pt" style:font-size-complex="8pt"/>
    </style:style>
    <style:style style:name="P300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 style:font-size-complex="8pt"/>
    </style:style>
    <style:style style:name="P301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P303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 style:font-size-complex="8pt"/>
    </style:style>
    <style:style style:name="P304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308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  <style:text-properties fo:font-size="8pt" style:font-size-asian="8pt"/>
    </style:style>
    <style:style style:name="P309" style:parent-style-name="Standard" style:family="paragraph">
      <style:paragraph-properties>
        <style:tab-stops>
          <style:tab-stop style:type="left" style:position="0.875in"/>
          <style:tab-stop style:type="left" style:position="3.125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WW8Num2">
        <text:list-item text:start-value="1">
          <text:p text:style-name="P1">The current laws of Table Tennis and the Rules &amp; Regulations of the ITTF and TTS will apply.</text:p>
        </text:list-item>
        <text:list-item>
          <text:p text:style-name="P10"><text:span text:style-name="T11">Competitors must be fully affiliated members of Table Tennis Scotland</text:span><text:span text:style-name="T12">.</text:span></text:p>
        </text:list-item>
        <text:list-item>
          <text:p text:style-name="P13">Qualification rounds for singles events will be by groups, except at<text:s/>the discretion of the Organising Committee.</text:p>
        </text:list-item>
        <text:list-item>
          <text:p text:style-name="P14"><text:span text:style-name="T15">All ties shall be the best of 5 games and 11 points up.</text:span></text:p>
        </text:list-item>
        <text:list-item>
          <text:p text:style-name="P16"><text:span text:style-name="T17">Completed entry forms to be emailed to<text:s/></text:span><text:a xlink:href="mailto:Cynthia.robinson@tabletennisscotland.co.uk" office:target-frame-name="_top" xlink:show="replace"><text:span text:style-name="T18">Cynthia.robinson@tabletennisscotland.co.uk</text:span></text:a></text:p>
        </text:list-item>
      </text:list>
      <text:p text:style-name="P19"><text:span text:style-name="T20"><text:s/></text:span><text:span text:style-name="T21">by Wed</text:span><text:span text:style-name="T22">nesday 29th September 2021</text:span><text:span text:style-name="T23">. Payment by BACS to Table Tennis Scotland Sort Code 83-21-08 Account 00255725 showing players name as the reference.</text:span></text:p>
      <text:list text:style-name="WW8Num2" text:continue-numbering="true">
        <text:list-item>
          <text:p text:style-name="P24"><text:span text:style-name="T25">If it is necessary to restrict entries this will be done on the basis of "last in first out".</text:span></text:p>
        </text:list-item>
        <text:list-item>
          <text:p text:style-name="P26"><text:span text:style-name="T27">The Tournament Ref</text:span><text:span text:style-name="T28">eree &amp; Committee will make the draw on a convenient date.</text:span></text:p>
        </text:list-item>
        <text:list-item>
          <text:p text:style-name="P29"><text:span text:style-name="T30">Junior Competitors must be born 2003 or later.</text:span></text:p>
        </text:list-item>
        <text:list-item>
          <text:p text:style-name="P31"><text:span text:style-name="T32">Cadet Competitors must be born 2007 or later.</text:span></text:p>
        </text:list-item>
        <text:list-item>
          <text:p text:style-name="P33"><text:span text:style-name="T34">Minor Competitors must be born 2009 or later.</text:span></text:p>
        </text:list-item>
        <text:list-item>
          <text:p text:style-name="P35">All competitors will be required to umpire. <text:s/>Failure to do<text:s/>so when asked will result in</text:p>
        </text:list-item>
      </text:list>
      <text:p text:style-name="P36">disqualification</text:p>
      <text:p text:style-name="Standard"><text:span text:style-name="T37">12</text:span><text:span text:style-name="T38">. <text:s text:c="6"/></text:span><text:span text:style-name="T39"><text:tab/>No expenses will be paid to any competitor.</text:span></text:p>
      <text:p text:style-name="Standard"><text:span text:style-name="T40">13.</text:span><text:span text:style-name="T41"><text:s text:c="6"/></text:span><text:span text:style-name="T42"><text:tab/>Entry to the Championships implies that the competitor may undergo drugs testing.</text:span></text:p>
      <text:p text:style-name="Standard"><text:span text:style-name="T43">14.</text:span><text:span text:style-name="T44"><text:tab/>Any competitor taking part in gambling at the<text:s/></text:span><text:span text:style-name="T45">Championships shall be liable to immediate</text:span></text:p>
      <text:p text:style-name="Standard"><text:span text:style-name="T46"><text:s text:c="13"/>disqualification and eviction from the premises. Any such disqualification/eviction shall be reported</text:span></text:p>
      <text:p text:style-name="Standard"><text:span text:style-name="T47"><text:s text:c="13"/>to Table Tennis Scotland.</text:span></text:p>
      <text:list text:style-name="WW8Num7" text:continue-numbering="true">
        <text:list-item>
          <text:p text:style-name="P48"><text:span text:style-name="T49"><text:s text:c="6"/></text:span><text:span text:style-name="T50">Play shall be on Butterfly tables with Butterfly nets</text:span><text:span text:style-name="T51"><text:s/>and posts. 40mm white balls will be used.</text:span></text:p>
        </text:list-item>
        <text:list-item>
          <text:p text:style-name="P52"><text:span text:style-name="T53"><text:s text:c="6"/>When called to the table, players will have 2 minutes to appear knock-up and start the match.</text:span></text:p>
        </text:list-item>
        <text:list-item>
          <text:p text:style-name="P54"><text:span text:style-name="T55"><text:s text:c="6"/>Completion and submission of this entry form signifies agreement by the entrant to ALL conditions</text:span></text:p>
        </text:list-item>
      </text:list>
      <text:p text:style-name="P56"><text:s text:c="6"/>of<text:s/>the tournament.</text:p>
      <text:list text:style-name="WW8Num3" text:continue-numbering="true">
        <text:list-item>
          <text:p text:style-name="P57"><text:span text:style-name="T58"><text:s text:c="6"/>ITTF dress and racquet regulations will apply.<text:s/></text:span><text:span text:style-name="T59">Replica football kit is not permitted.</text:span></text:p>
        </text:list-item>
        <text:list-item>
          <text:p text:style-name="P60"><text:span text:style-name="T61"><text:s text:c="6"/>Play will commence at 9.30 a.m.</text:span></text:p>
        </text:list-item>
        <text:list-item>
          <text:p text:style-name="P62"><text:span text:style-name="T63"><text:s text:c="6"/>Changing, shower, and car parking facilities will be available at the centre dependant on Covid<text:s/></text:span><text:span text:style-name="T64">restrictions.</text:span></text:p>
        </text:list-item>
      </text:list>
      <text:p text:style-name="P65"/>
      <text:p text:style-name="P66"/>
      <text:p text:style-name="Standard"><text:span text:style-name="T67">Please note: Minors cannot enter the Junior event, Juniors can enter their own event or Men’s Band 1 event, Cadet Girls cannot enter the Women’s Band 1</text:span></text:p>
      <text:p text:style-name="P68"/>
      <text:p text:style-name="P69"/>
      <text:p text:style-name="P70"/>
      <text:p text:style-name="Standard"><text:span text:style-name="T71">Trophies will be awarded to the Winner &amp; Runner-up in the Junior, Cadet &amp; Minor Categ</text:span><text:span text:style-name="T72">ories</text:span></text:p>
      <text:p text:style-name="Standard"><text:span text:style-name="T73">Prize Money will be awarded to the Winner &amp; Runner-up of:</text:span></text:p>
      <text:p text:style-name="P74"/>
      <text:p text:style-name="Standard"><text:span text:style-name="T75">Men’s Singles – Winner £50<text:s/></text:span><text:span text:style-name="T76"><text:tab/>Runner-up £25</text:span></text:p>
      <text:p text:style-name="P77"/>
      <text:p text:style-name="Standard"><text:span text:style-name="T78">Women’s Singles Winner £40</text:span><text:span text:style-name="T79"><text:tab/><text:s/>Runner-up £20 <text:s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PERTH GRAND PRIX</text:span></text:p>
      <text:p text:style-name="P92"/>
      <text:p text:style-name="P93"><text:span text:style-name="T94">Sunday 10</text:span><text:span text:style-name="T95">th</text:span><text:span text:style-name="T96"><text:s/>October 2021 Bell’s Sports Centre, Hay St, Perth PH1 5HS</text:span><text:s/></text:p>
      <text:p text:style-name="P97"><text:span text:style-name="T98">Start Time 9.30 am</text:span></text:p>
      <text:p text:style-name="P99"/>
      <text:p text:style-name="P100">To be completed in BLOCK LETTERS and forwarded by email to:-</text:p>
      <text:p text:style-name="P101"><text:a xlink:href="mailto:Cynthia.robinson@tabletennsiscotland.co.uk" office:target-frame-name="_top" xlink:show="replace"><text:span text:style-name="Hyperlink">Cynthia.robinson@tabletennsiscotland.co.uk</text:span></text:a></text:p>
      <text:p text:style-name="P102"/>
      <text:p text:style-name="P103"><text:span text:style-name="T104">CLOSING DATE WEDNESDAY 29</text:span><text:span text:style-name="T105">th</text:span><text:span text:style-name="T106"><text:s/>September 2021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1"><text:span text:style-name="T116">EVENT................</text:span><text:span text:style-name="T117">..................TIME PLAYED</text:span></text:h>
            <text:p text:style-name="Standard">Afternoon times are approximate</text:p>
          </table:table-cell>
          <table:table-cell table:style-name="TableCell118">
            <text:p text:style-name="P119">Entry Fee</text:p>
          </table:table-cell>
          <table:table-cell table:style-name="TableCell120">
            <text:p text:style-name="P121">TICK</text:p>
          </table:table-cell>
          <table:table-cell table:style-name="TableCell122">
            <text:p text:style-name="P123">ENCL.</text:p>
          </table:table-cell>
        </table:table-row>
        <table:table-row table:style-name="TableRow124">
          <table:table-cell table:style-name="TableCell125">
            <text:p text:style-name="P126">Minors Boys Singles <text:s text:c="18"/>09.30hrs <text:s text:c="2"/></text:p>
          </table:table-cell>
          <table:table-cell table:style-name="TableCell127">
            <text:p text:style-name="P128"><text:span text:style-name="T129">£7.0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inor Girls Singles <text:s text:c="20"/>09.30hrs</text:p>
          </table:table-cell>
          <table:table-cell table:style-name="TableCell137">
            <text:p text:style-name="P138"><text:span text:style-name="T139">£7.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adet Boys Singles<text:tab/><text:s text:c="17"/>13.30hrs</text:p>
          </table:table-cell>
          <table:table-cell table:style-name="TableCell147">
            <text:p text:style-name="P148"><text:span text:style-name="T149">£10.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adet Girls Singles <text:s text:c="21"/>13.30hrs</text:p>
          </table:table-cell>
          <table:table-cell table:style-name="TableCell157">
            <text:p text:style-name="P158"><text:span text:style-name="T159">£10.0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unior Boys Singles <text:s text:c="20"/>09.30hrs</text:p>
          </table:table-cell>
          <table:table-cell table:style-name="TableCell167">
            <text:p text:style-name="P168"><text:span text:style-name="T169">£10.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Junior Girls Singles <text:s text:c="20"/>09.30hrs</text:p>
          </table:table-cell>
          <table:table-cell table:style-name="TableCell177">
            <text:p text:style-name="P178"><text:span text:style-name="T179">£10.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enior Men<text:s/><text:s text:c="33"/>13.30hrs</text:p>
          </table:table-cell>
          <table:table-cell table:style-name="TableCell187">
            <text:p text:style-name="P188"><text:span text:style-name="T189">£12.0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enior Women <text:s text:c="28"/>09.30hrs</text:p>
          </table:table-cell>
          <table:table-cell table:style-name="TableCell197">
            <text:p text:style-name="P198"><text:span text:style-name="T199">£12.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en’s Band 1 <text:s text:c="29"/>09.30hrs</text:p>
          </table:table-cell>
          <table:table-cell table:style-name="TableCell207">
            <text:p text:style-name="P208">£12.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Women’s Band 1 <text:s text:c="24"/>13.30hrs</text:p>
          </table:table-cell>
          <table:table-cell table:style-name="TableCell216">
            <text:p text:style-name="P217">£12.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Non-affiliated Player fee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£5.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/>Ranking Lev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£3.00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Payment should be made by BACS to Table Tennis Scotland,<text:s/></text:p>
      <text:p text:style-name="P261">Sort Code 83-21-08 Account 00255725 showing players name as reference</text:p>
      <text:p text:style-name="P262"/>
      <text:p text:style-name="P263">ENTRIES RECEIVED WITHOUT FEES WILL NOT BE ACCEPTED</text:p>
      <text:p text:style-name="P264"/>
      <text:p text:style-name="Standard"><text:span text:style-name="T265">NAME <text:s text:c="16"/>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_______________________________________________________________________________________________ <text:s text:c="2"/></text:span></text:p>
      <text:p text:style-name="P280"/>
      <text:p text:style-name="Standard"><text:span text:style-name="T281">ADDRESS <text:s text:c="9"/></text:span><text:span text:style-name="T282">­</text:span><text:span text:style-name="T283">­</text:span><text:span text:style-name="T284">­</text:span><text:span text:style-name="T285">­_______________________________________________________________________________________________</text:span></text:p>
      <text:p text:style-name="P286"/>
      <text:p text:style-name="Standard"><text:span text:style-name="T287">EMA</text:span><text:span text:style-name="T288">IL <text:s text:c="15"/>_______________________________________________________________________________________________</text:span></text:p>
      <text:p text:style-name="P289"/>
      <text:p text:style-name="Standard"><text:span text:style-name="T290">TEL NO <text:s text:c="13"/>____________________________________________ <text:s text:c="3"/>MOBILE _________________________________________</text:span></text:p>
      <text:p text:style-name="P291"/>
      <text:p text:style-name="P292"><text:span text:style-name="T293">LEAGUE: <text:s text:c="10"/>_____</text:span><text:span text:style-name="T294">___________________________ <text:s text:c="2"/>CLUB ________________________________________________________</text:span><text:span text:style-name="T295"><text:tab/></text:span></text:p>
      <text:p text:style-name="P296"><text:span text:style-name="T297"><draw:custom-shape svg:x="1.22283in" svg:y="0.06181in" svg:width="1.67639in" svg:height="0.22917in" draw:z-index="2" draw:id="id0" draw:style-name="a1" draw:name="Freeform: Shap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98"><text:span text:style-name="T299">AFFILIATION NO:</text:span></text:p>
      <text:p text:style-name="P300"/>
      <text:p text:style-name="P301"><text:span text:style-name="T302">Date of Birth (Juniors Cadets &amp; Minors) <text:s text:c="2"/>___________________________________________________________________________ <text:s text:c="2"/></text:span></text:p>
      <text:p text:style-name="P303"/>
      <text:p text:style-name="P304"><text:span text:style-name="T305">PLACE OF BIRTH (if</text:span><text:span text:style-name="T306"><text:s/>not in Scotland):</text:span><text:s/>________________________________________________</text:p>
      <text:p text:style-name="P307"/>
      <text:p text:style-name="P308"><text:s/></text:p>
      <text:p text:style-name="P309"><text:span text:style-name="T310">IF NOT BORN IN SCOTLAND - HOW MANY YEARS HAVE YOU LIVED IN SCOTLAND?</text:span><text:span text:style-name="T311"><text:s/>________</text:span><text:span text:style-name="T312">BRITISH PASSPORT <text:s text:c="5"/>YES/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2673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1pt" style:font-size-asian="11pt"/>
    </style:style>
    <style:style style:name="WW8Num3z0" style:display-name="WW8Num3z0" style:family="text">
      <style:text-properties fo:font-weight="normal" style:font-weight-asian="normal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-DefaultParagraphFont" style:display-name="WW-Default Paragraph Font" style:family="text"/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3027in"/>
      </style:footer-style>
    </style:page-layout>
    <style:style style:name="P2" style:parent-style-name="Header" style:family="paragraph">
      <style:paragraph-properties fo:text-align="justify"/>
    </style:style>
    <style:style style:name="P3" style:parent-style-name="Header" style:family="paragraph">
      <style:paragraph-properties fo:text-align="justify"/>
    </style:style>
    <style:style style:name="P4" style:parent-style-name="Header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Header" style:family="paragraph">
      <style:paragraph-properties fo:text-align="center"/>
      <style:text-properties fo:font-size="8pt" style:font-size-asian="8pt" style:font-size-complex="8pt"/>
    </style:style>
    <style:style style:name="P8" style:parent-style-name="Header" style:family="paragraph">
      <style:paragraph-properties fo:text-align="center"/>
      <style:text-properties fo:font-size="8pt" style:font-size-asian="8pt" style:font-size-complex="8pt"/>
    </style:style>
    <style:style style:name="P9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s text:c="43"/></text:p>
        <text:p text:style-name="P3"><draw:frame draw:z-index="251659264" draw:style-name="a0" draw:name="Picture 2" text:anchor-type="paragraph" svg:x="2.34653in" svg:y="0.22708in" svg:width="2.13543in" svg:height="1.36732in" style:rel-width="scale" style:rel-height="scale"><draw:image xlink:href="media/image1.jpeg" xlink:type="simple" xlink:show="embed" xlink:actuate="onLoad"/><svg:title/><svg:desc/></draw:frame></text:p>
        <text:p text:style-name="P4"><text:span text:style-name="T5"><text:s text:c="33"/></text:span></text:p>
      </style:header>
      <style:footer>
        <text:p text:style-name="P6">A company limited by guarantee incorporated in Scotland registered number SC265151</text:p>
        <text:p text:style-name="P7">Caledonia House, South Gyle, Edinburgh, EH12 9DQ - Tel:<text:s/>07876804344</text:p>
        <text:p text:style-name="P8">Website:<text:s/>www.tabletennisscotland.co.uk <text:s text:c="6"/>Email: <text:s/>Cynthia.robinson@tabletennisscotland.co.uk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URNAMENT REGULATIONS</dc:title>
    <dc:subject/>
    <meta:initial-creator>Stewart</meta:initial-creator>
    <dc:creator>Cynthia Robinson</dc:creator>
    <meta:creation-date>2021-08-05T11:48:00Z</meta:creation-date>
    <dc:date>2021-08-05T14:25:00Z</dc:date>
    <meta:print-date>2017-08-09T14:02:00Z</meta:print-date>
    <meta:template xlink:href="Normal" xlink:type="simple"/>
    <meta:editing-cycles>5</meta:editing-cycles>
    <meta:editing-duration>PT1560S</meta:editing-duration>
    <meta:document-statistic meta:page-count="2" meta:paragraph-count="9" meta:word-count="692" meta:character-count="4630" meta:row-count="32" meta:non-whitespace-character-count="3947"/>
  </office:meta>
</office:document-meta>
</file>